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" svg:font-family="verdana, gene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color="#FF0000" fo:font-size="27pt" style:font-size-asian="27pt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color="#FF0000" fo:font-size="20pt" style:font-size-asian="20pt" style:font-size-complex="20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StrongEmphasis" style:family="text">
      <style:text-properties fo:font-size="20pt" style:font-size-asian="20pt" style:font-size-complex="20pt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color="#FF3333" fo:font-size="20pt" style:font-size-asian="20pt" style:font-size-complex="20pt"/>
    </style:style>
    <style:style style:name="P14" style:parent-style-name="Textbody" style:family="paragraph">
      <style:paragraph-properties fo:text-align="center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style:font-name="verdana, geneva" fo:color="#014984" fo:font-size="20pt" style:font-size-asian="20pt" style:font-size-complex="20pt"/>
    </style:style>
    <style:style style:name="T17" style:parent-style-name="Domyślnaczcionkaakapitu" style:family="text">
      <style:text-properties style:font-name="verdana, geneva" fo:color="#014984" fo:font-size="20pt" style:font-size-asian="20pt" style:font-size-complex="20pt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name="verdana, geneva" fo:color="#014984" fo:font-size="20pt" style:font-size-asian="20pt" style:font-size-complex="20pt"/>
    </style:style>
    <style:style style:name="T20" style:parent-style-name="Domyślnaczcionkaakapitu" style:family="text">
      <style:text-properties style:font-name="verdana, geneva" fo:color="#014984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verdana, geneva" fo:color="#014984" fo:font-size="20pt" style:font-size-asian="20pt" style:font-size-complex="20pt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style:font-name="verdana, geneva" fo:color="#014984" fo:font-size="20pt" style:font-size-asian="20pt" style:font-size-complex="20pt"/>
    </style:style>
    <style:style style:name="T24" style:parent-style-name="Domyślnaczcionkaakapitu" style:family="text">
      <style:text-properties style:font-name="verdana, geneva" fo:font-style="italic" style:font-style-asian="italic" style:font-style-complex="italic" fo:color="#014984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verdana, geneva" fo:font-size="21pt" style:font-size-asian="21pt"/>
    </style:style>
    <style:style style:name="T27" style:parent-style-name="Domyślnaczcionkaakapitu" style:family="text">
      <style:text-properties style:font-name="verdana, geneva" fo:font-weight="bold" style:font-weight-asian="bold" style:font-weight-complex="bold" fo:font-size="21pt" style:font-size-asian="21pt"/>
    </style:style>
    <style:style style:name="T28" style:parent-style-name="StrongEmphasis" style:family="text">
      <style:text-properties style:font-name="verdana, geneva" fo:font-size="21pt" style:font-size-asian="21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P30" style:parent-style-name="Textbody" style:family="paragraph">
      <style:paragraph-properties fo:text-align="center" fo:margin-bottom="0in"/>
      <style:text-properties style:font-name="verdana, geneva" fo:font-size="16pt" style:font-size-asian="16pt" style:font-size-complex="16pt"/>
    </style:style>
    <style:style style:name="P31" style:parent-style-name="Textbod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verdana, geneva" fo:font-size="16pt" style:font-size-asian="16pt" style:font-size-complex="16pt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34" style:parent-style-name="StrongEmphasis" style:family="text">
      <style:text-properties style:font-name="verdana, geneva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 fo:margin-bottom="0in"/>
    </style:style>
    <style:style style:name="T36" style:parent-style-name="StrongEmphasis" style:family="text">
      <style:text-properties style:font-name="verdana, geneva" fo:color="#00B050" fo:font-size="16pt" style:font-size-asian="16pt" style:font-size-complex="16pt"/>
    </style:style>
    <style:style style:name="T37" style:parent-style-name="StrongEmphasis" style:family="text">
      <style:text-properties style:font-name="verdana, geneva" fo:color="#00B050" fo:font-size="18pt" style:font-size-asian="18pt" style:font-size-complex="18pt"/>
    </style:style>
    <style:style style:name="P38" style:parent-style-name="Textbody" style:family="paragraph">
      <style:paragraph-properties fo:text-align="center" fo:margin-bottom="0in"/>
      <style:text-properties style:font-name="verdana, geneva" fo:font-size="14pt" style:font-size-asian="14pt" style:font-size-complex="14pt"/>
    </style:style>
    <style:style style:name="P39" style:parent-style-name="Textbody" style:family="paragraph">
      <style:paragraph-properties fo:text-align="center" fo:margin-bottom="0in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style:font-name="verdana, geneva" fo:font-size="14pt" style:font-size-asian="14pt" style:font-size-complex="14pt"/>
    </style:style>
    <style:style style:name="T42" style:parent-style-name="Domyślnaczcionkaakapitu" style:family="text">
      <style:text-properties style:font-name="verdana, geneva" fo:font-size="14pt" style:font-size-asian="14pt" style:font-size-complex="14pt"/>
    </style:style>
    <style:style style:name="T43" style:parent-style-name="Domyślnaczcionkaakapitu" style:family="text">
      <style:text-properties style:font-name="verdana, geneva" fo:font-size="14pt" style:font-size-asian="14pt" style:font-size-complex="14pt"/>
    </style:style>
    <style:style style:name="P44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UWAGA RODZICE</text:span></text:p>
      <text:p text:style-name="P4"><text:span text:style-name="T5">Regulamin rekrutacji oraz dokumenty o przyjęcie dzieci do przedszkola <text:s text:c="2"/>na rok szkolny 2024/2025</text:span><text:span text:style-name="T6">, </text:span></text:p>
      <text:p text:style-name="P7"><text:span text:style-name="T8">dostępne będą w<text:s/></text:span><text:span text:style-name="T9">zakładce Rekrutacja<text:s/></text:span><text:span text:style-name="T10">do pobrania </text:span><text:span text:style-name="T11">w formie załączników,</text:span></text:p>
      <text:p text:style-name="P12"><text:span text:style-name="T13">od dnia 15 lutego 2024.</text:span></text:p>
      <text:p text:style-name="P14"><text:span text:style-name="T15"> </text:span><text:span text:style-name="T16">Uzupełnione wnioski wraz z<text:s/></text:span><text:span text:style-name="T17">załącznikami o przyjęcie dziecka</text:span></text:p>
      <text:p text:style-name="P18"><text:span text:style-name="T19">należy dostarczyć</text:span><text:span text:style-name="T20"><text:s/>osobiście</text:span><text:span text:style-name="T21"><text:s/>do sekretariatu w godzinach od 8:00-15:00</text:span></text:p>
      <text:p text:style-name="P22"><text:span text:style-name="T23">lub w sytuacji wyjątkowej przesłać skan w formie pliku PDF na pocztę elektroniczna placówki<text:s/></text:span><text:span text:style-name="T24">sekretariat@pm2.gminaznin.pl</text:span></text:p>
      <text:p text:style-name="P25"><text:span text:style-name="T26">od dnia<text:s/></text:span><text:span text:style-name="T27">26.</text:span><text:span text:style-name="T28">02.2024 r. do 15.03.2024 r. do godz. 15:00</text:span><text:span text:style-name="T29"> </text:span></text:p>
      <text:p text:style-name="P30">Rodzice/Prawni  opiekunowie  przed uzupełnieniem wniosku</text:p>
      <text:p text:style-name="P31"><text:span text:style-name="T32">zobowiązani są  zapoznać się z</text:span><text:span text:style-name="T33"> </text:span><text:a xlink:href="http://www.przedszkole2znin.pl/images/dokumenty/rekrutacja/regulamin.pdf" office:target-frame-name="_top" xlink:show="replace"><text:span text:style-name="T34">Regulaminem Rekrutacji dzieci</text:span></text:a></text:p>
      <text:p text:style-name="P35"><text:span text:style-name="T36">do Przedszkola Miejskiego nr 2 im. Jana Brzechwy <text:s/>w Żnini</text:span><text:span text:style-name="T37">e</text:span></text:p>
      <text:p text:style-name="P38">wprowadzonym Zarządzeniem nr 1/2024</text:p>
      <text:p text:style-name="P39"><text:span text:style-name="T40"> </text:span><text:span text:style-name="T41">z dnia<text:s/></text:span><text:span text:style-name="T42">5</text:span><text:span text:style-name="T43">.02.2023 r .Dyrektora Przedszkola Miejskiego nr 2 w Żninie 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geneva" svg:font-family="verdana, gene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</meta:initial-creator>
    <dc:creator>przedszkole nr2</dc:creator>
    <meta:creation-date>2024-01-08T09:50:00Z</meta:creation-date>
    <dc:date>2024-02-07T13:43:00Z</dc:date>
    <meta:print-date>2024-02-07T13:43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127" meta:character-count="888" meta:row-count="6" meta:non-whitespace-character-count="762"/>
  </office:meta>
</office:document-meta>
</file>