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a06e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paragraph-rsid="000a06ed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0a06ed" officeooo:paragraph-rsid="000a06ed" style:font-size-asian="15pt" style:font-size-complex="15pt"/>
    </style:style>
    <style:style style:name="P6" style:family="paragraph" style:parent-style-name="Table_20_Contents">
      <style:text-properties fo:font-size="15pt" officeooo:paragraph-rsid="000a06ed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officeooo:rsid="000c6659" officeooo:paragraph-rsid="000c6659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008078a" officeooo:paragraph-rsid="0008078a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008078a" officeooo:paragraph-rsid="000b1a61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55308d" loext:opacity="100%" fo:font-size="15pt" fo:font-weight="bold" officeooo:rsid="000a06ed" officeooo:paragraph-rsid="000a06e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55308d" loext:opacity="100%" fo:font-size="15pt" fo:font-weight="bold" officeooo:rsid="000a06ed" officeooo:paragraph-rsid="000b1a61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fo:font-size="15pt" officeooo:rsid="000a06ed" officeooo:paragraph-rsid="000b1a61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fo:font-size="15pt" officeooo:rsid="000a06ed" officeooo:paragraph-rsid="000a06ed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0a06ed" officeooo:paragraph-rsid="000a06e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0b1a61" style:font-size-asian="15pt" style:font-size-complex="15pt"/>
    </style:style>
    <style:style style:name="P16" style:family="paragraph" style:parent-style-name="Table_20_Contents">
      <style:text-properties fo:font-size="15pt" style:font-size-asian="15pt" style:font-size-complex="15pt"/>
    </style:style>
    <style:style style:name="P17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008078a" officeooo:paragraph-rsid="0008078a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c9211e" loext:opacity="100%" fo:font-size="15pt" fo:font-weight="bold" officeooo:rsid="000a06ed" officeooo:paragraph-rsid="000a06ed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55308d" loext:opacity="100%" fo:font-size="15pt" fo:font-weight="bold" officeooo:rsid="000a06ed" officeooo:paragraph-rsid="000a06e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55308d" loext:opacity="100%" fo:font-size="15pt" fo:font-weight="bold" officeooo:rsid="000a06ed" officeooo:paragraph-rsid="000b1a61" style:font-size-asian="15pt" style:font-weight-asian="bold" style:font-size-complex="1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fo:font-size="15pt" officeooo:rsid="000a06ed" officeooo:paragraph-rsid="000b1a61" style:font-size-asian="15pt" style:font-size-complex="15pt"/>
    </style:style>
    <style:style style:name="P22" style:family="paragraph" style:parent-style-name="List_20_Paragraph" style:list-style-name="WWNum1">
      <style:text-properties officeooo:paragraph-rsid="000cedb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6pt" fo:font-weight="bold" officeooo:paragraph-rsid="000cedb1" style:letter-kerning="false" style:font-name-asian="Calibri" style:font-size-asian="16pt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cedb1" style:letter-kerning="false" style:font-name-asian="Calibri" style:font-name-complex="Times New Roman1"/>
    </style:style>
    <style:style style:name="P25" style:family="paragraph" style:parent-style-name="Standard">
      <style:paragraph-properties fo:margin-top="0cm" fo:margin-bottom="0.176cm" style:contextual-spacing="false" fo:line-height="100%"/>
      <style:text-properties style:font-name="Times New Roman" officeooo:paragraph-rsid="000cedb1" style:letter-kerning="false" style:font-name-asian="Calibri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cedb1" style:letter-kerning="false" style:font-name-asian="Calibri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edb1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0cedb1"/>
    </style:style>
    <style:style style:name="P29" style:family="paragraph" style:parent-style-name="Standard" style:list-style-name="WWNum2">
      <style:paragraph-properties fo:margin-top="0cm" fo:margin-bottom="0cm" style:contextual-spacing="false" fo:line-height="150%"/>
      <style:text-properties officeooo:paragraph-rsid="000cedb1"/>
    </style:style>
    <style:style style:name="T1" style:family="text">
      <style:text-properties officeooo:rsid="000b1a61"/>
    </style:style>
    <style:style style:name="T2" style:family="text">
      <style:text-properties fo:color="#395511" loext:opacity="100%" style:font-name="Times New Roman" fo:font-size="44pt" fo:font-style="italic" fo:font-weight="bold" style:letter-kerning="false" style:font-name-asian="Calibri" style:font-size-asian="44pt" style:font-style-asian="italic" style:font-weight-asian="bold" style:font-name-complex="Times New Roman1" style:font-size-complex="44pt" style:font-style-complex="italic" style:font-weight-complex="bold"/>
    </style:style>
    <style:style style:name="T3" style:family="text">
      <style:text-properties fo:color="#395511" loext:opacity="100%" style:font-name="Times New Roman" fo:font-size="14pt" fo:font-weight="bold" style:letter-kerning="false" style:font-name-asian="Calibri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ff0000" loext:opacity="100%" style:font-name="Times New Roman" fo:font-size="20pt" fo:font-weight="bold" style:letter-kerning="false" style:font-name-asian="Calibri" style:font-size-asian="20pt" style:font-weight-asian="bold" style:font-name-complex="Times New Roman1" style:font-size-complex="20pt" style:font-weight-complex="bold"/>
    </style:style>
    <style:style style:name="T5" style:family="text">
      <style:text-properties fo:color="#443205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2pt" style:letter-kerning="false" style:font-name-asian="Calibri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letter-kerning="false" style:font-name-asian="Calibri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4"/>
      <text:p text:style-name="P24"/>
      <text:p text:style-name="P27"><text:span text:style-name="T2">GRUDZIEŃ</text:span></text:p>
      <text:p text:style-name="P24"/>
      <text:p text:style-name="P24"/>
      <text:p text:style-name="P28"><text:span text:style-name="T4">TEMATYKA</text:span></text:p>
      <text:list xml:id="list820157493" text:style-name="WWNum1">
        <text:list-item>
          <text:p text:style-name="P22"><text:span text:style-name="T5">Coraz zimniej</text:span></text:p>
        </text:list-item>
        <text:list-item>
          <text:p text:style-name="P22"><text:span text:style-name="T5">Nadchodzi zima</text:span></text:p>
        </text:list-item>
        <text:list-item>
          <text:p text:style-name="P22"><text:span text:style-name="T5">Świąteczne przygotowania</text:span></text:p>
        </text:list-item>
        <text:list-item>
          <text:p text:style-name="P22"><text:span text:style-name="T5">Wesołych świąt</text:span></text:p>
        </text:list-item>
      </text:list>
      <text:p text:style-name="P24"/>
      <text:p text:style-name="P28"><text:span text:style-name="T3">CELE <text:s/>OPERACYJNE...dziecko:</text:span></text:p>
      <text:p text:style-name="P26"/>
      <text:list xml:id="list3923328019" text:style-name="WWNum2">
        <text:list-item>
          <text:p text:style-name="P29"><text:span text:style-name="T6">Zwraca uwagę na zmiany zachodzące w środowisku przyrodniczym w związku ze zmianą pory roku.</text:span></text:p>
        </text:list-item>
        <text:list-item>
          <text:p text:style-name="P29"><text:span text:style-name="T6">Nazywa i identyfikuje cechy typowe dla zimy: śnieg, mr</text:span><text:span text:style-name="T7">óz, zawierucha.</text:span></text:p>
        </text:list-item>
        <text:list-item>
          <text:p text:style-name="P29"><text:span text:style-name="T6">Opiekuje się zwierzętami, regularne dokarmia zwierzęta i ptaki.</text:span></text:p>
        </text:list-item>
        <text:list-item>
          <text:p text:style-name="P29"><text:span text:style-name="T6">Kształtuje przywiązanie do tradycji związanych ze świętami Bożego Narodzenia.</text:span></text:p>
        </text:list-item>
        <text:list-item>
          <text:p text:style-name="P29"><text:span text:style-name="T6">Doskonali umiejętność klasyfikowania według dw</text:span><text:span text:style-name="T7">óch lub więcej cech.</text:span></text:p>
        </text:list-item>
        <text:list-item>
          <text:p text:style-name="P29"><text:span text:style-name="T6">Rozwija umiejętności przeliczania element</text:span><text:span text:style-name="T7">ów, porządkowania zbiorów.</text:span></text:p>
        </text:list-item>
        <text:list-item>
          <text:p text:style-name="P29"><text:span text:style-name="T6">Rozwija umiejętności wykonywania czynności matematycznych podczas zabaw; kodowanie i dekodowanie czynności za pomocą znak</text:span><text:span text:style-name="T7">ów.</text:span></text:p>
        </text:list-item>
        <text:list-item>
          <text:p text:style-name="P29"><text:span text:style-name="T6">Rozwija percepcję słuchową i wzrokową na materiale konkretnym, obrazkowym i symbolicznym.</text:span></text:p>
        </text:list-item>
        <text:list-item>
          <text:p text:style-name="P29"><text:span text:style-name="T6">Kształtuje umiejętności odczytywania instrukcji obrazkowej (kolejność czynności).</text:span></text:p>
        </text:list-item>
        <text:list-item>
          <text:p text:style-name="P29"><text:span text:style-name="T6">Kształtuje umiejętność analizy i syntezy słuchowej i wzrokowej wyraz</text:span><text:span text:style-name="T7">ów, czytanie sylab, wyrazów, prostych zdań z poznanych liter.</text:span></text:p>
        </text:list-item>
        <text:list-item>
          <text:p text:style-name="P29"><text:span text:style-name="T6">Aktywnie uczestniczy w zabawach muzyczno-rytmicznych przy piosenkach znanych dzieciom.</text:span></text:p>
        </text:list-item>
        <text:list-item>
          <text:p text:style-name="P29"><text:span text:style-name="T6">Poznaje dawne i współczesne sposoby komunikowania się i przesyłania informacji</text:span></text:p>
        </text:list-item>
      </text:list>
      <text:p text:style-name="P25"/>
      <text:p text:style-name="P24"/>
      <text:p text:style-name="P23"/>
      <text:p text:style-name="P23"/>
      <text:p text:style-name="P23"/>
      <text:p text:style-name="P2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letter-kerning="false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14:38:40.088000000</meta:creation-date>
    <meta:print-date>2023-11-30T15:15:02.858000000</meta:print-date>
    <dc:date>2023-12-02T12:41:39.759000000</dc:date>
    <meta:editing-duration>PT6M5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9" meta:word-count="151" meta:character-count="1148" meta:non-whitespace-character-count="1031"/>
  </office:meta>
</office:document-meta>
</file>