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daPl-Regular" svg:font-family="AgendaPl-Regular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WW8Num27">
      <style:paragraph-properties fo:line-height="115%">
        <style:tab-stops>
          <style:tab-stop style:position="-5.849cm"/>
        </style:tab-stops>
      </style:paragraph-properties>
      <style:text-properties fo:color="#000000" loext:opacity="100%" style:font-name="Times New Roman" fo:font-size="14pt" officeooo:paragraph-rsid="00183de9" style:font-name-asian="AgendaPl-Regular" style:font-size-asian="14pt" style:font-name-complex="Calibri" style:font-size-complex="14pt"/>
    </style:style>
    <style:style style:name="P2" style:family="paragraph" style:parent-style-name="Standard" style:list-style-name="WW8Num27">
      <style:paragraph-properties fo:line-height="115%"/>
      <style:text-properties fo:color="#000000" loext:opacity="100%" style:font-name="Times New Roman" fo:font-size="14pt" officeooo:paragraph-rsid="00183de9" style:font-name-asian="AgendaPl-Regular" style:font-size-asian="14pt" style:font-name-complex="Calibri" style:font-size-complex="14pt"/>
    </style:style>
    <style:style style:name="P3" style:family="paragraph" style:parent-style-name="Standard">
      <style:text-properties fo:color="#000000" loext:opacity="100%" style:font-name="Times New Roman" fo:font-size="20pt" officeooo:paragraph-rsid="00183de9" style:font-size-asian="20pt" style:font-name-complex="Times New Roman" style:font-size-complex="20pt"/>
    </style:style>
    <style:style style:name="P4" style:family="paragraph" style:parent-style-name="Standard">
      <style:text-properties fo:color="#00b050" loext:opacity="100%" style:font-name="Times New Roman" fo:font-size="20pt" officeooo:paragraph-rsid="00183de9" style:font-size-asian="20pt" style:font-name-complex="Times New Roman" style:font-size-complex="20pt"/>
    </style:style>
    <style:style style:name="P5" style:family="paragraph" style:parent-style-name="Standard">
      <style:text-properties fo:color="#3faf46" loext:opacity="100%" style:font-name="Times New Roman" fo:font-size="18pt" fo:font-weight="bold" officeooo:paragraph-rsid="00183de9" fo:background-color="transparent" style:font-name-asian="AgendaPl-Regular" style:font-size-asian="18pt" style:language-asian="pl" style:country-asian="PL" style:font-weight-asian="bold" style:font-name-complex="Calibri" style:font-size-complex="18pt" style:font-weight-complex="bold"/>
    </style:style>
    <style:style style:name="P6" style:family="paragraph" style:parent-style-name="Standard">
      <style:text-properties fo:color="#3faf46" loext:opacity="100%" style:font-name="Times New Roman" fo:font-size="18pt" fo:font-weight="bold" officeooo:paragraph-rsid="00183de9" style:font-name-asian="AgendaPl-Regular" style:font-size-asian="18pt" style:language-asian="pl" style:country-asian="PL" style:font-weight-asian="bold" style:font-name-complex="Calibri" style:font-size-complex="18pt" style:font-weight-complex="bold"/>
    </style:style>
    <style:style style:name="P7" style:family="paragraph" style:parent-style-name="Standard">
      <style:text-properties fo:color="#800080" loext:opacity="100%" style:font-name="Times New Roman" fo:font-size="18pt" fo:font-weight="bold" officeooo:paragraph-rsid="00183de9" style:font-name-asian="AgendaPl-Regular" style:font-size-asian="18pt" style:language-asian="pl" style:country-asian="PL" style:font-weight-asian="bold" style:font-name-complex="Calibri" style:font-size-complex="18pt" style:font-weight-complex="bold"/>
    </style:style>
    <style:style style:name="P8" style:family="paragraph" style:parent-style-name="Standard">
      <style:text-properties style:font-name="Times New Roman" fo:font-size="16pt" officeooo:paragraph-rsid="00183de9" style:font-size-asian="16pt" style:font-name-complex="Times New Roman" style:font-size-complex="16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183de9" style:font-name-asian="AgendaPl-Regular" style:font-size-asian="14pt" style:font-weight-asian="bold" style:font-name-complex="Calibri" style:font-size-complex="14pt"/>
    </style:style>
    <style:style style:name="P10" style:family="paragraph" style:parent-style-name="Standard" style:list-style-name="WW8Num27">
      <style:paragraph-properties fo:line-height="115%"/>
      <style:text-properties style:font-name="Times New Roman" fo:font-size="14pt" officeooo:paragraph-rsid="00183de9" style:font-name-asian="AgendaPl-Regular" style:font-size-asian="14pt" style:font-name-complex="Calibri" style:font-size-complex="14pt"/>
    </style:style>
    <style:style style:name="P11" style:family="paragraph" style:parent-style-name="Standard" style:list-style-name="WW8Num27">
      <style:paragraph-properties fo:line-height="115%"/>
      <style:text-properties officeooo:paragraph-rsid="00183de9"/>
    </style:style>
    <style:style style:name="P12" style:family="paragraph" style:parent-style-name="Standard" style:list-style-name="WW8Num27">
      <style:paragraph-properties fo:line-height="115%">
        <style:tab-stops>
          <style:tab-stop style:position="-5.849cm"/>
        </style:tab-stops>
      </style:paragraph-properties>
      <style:text-properties officeooo:paragraph-rsid="00183de9"/>
    </style:style>
    <style:style style:name="P13" style:family="paragraph" style:parent-style-name="Table_20_Contents" style:list-style-name="WW8Num27">
      <style:paragraph-properties fo:line-height="115%">
        <style:tab-stops>
          <style:tab-stop style:position="-5.849cm"/>
        </style:tab-stops>
      </style:paragraph-properties>
      <style:text-properties fo:color="#000000" loext:opacity="100%" style:font-name="Times New Roman" fo:font-size="14pt" officeooo:paragraph-rsid="00183de9" style:font-name-asian="AgendaPl-Regular" style:font-size-asian="14pt" style:font-name-complex="Calibri" style:font-size-complex="14pt"/>
    </style:style>
    <style:style style:name="P14" style:family="paragraph" style:parent-style-name="Table_20_Contents" style:list-style-name="WW8Num27">
      <style:paragraph-properties fo:line-height="115%"/>
      <style:text-properties fo:color="#000000" loext:opacity="100%" style:font-name="Times New Roman" fo:font-size="14pt" officeooo:paragraph-rsid="00183de9" style:font-name-asian="AgendaPl-Regular" style:font-size-asian="14pt" style:font-name-complex="Calibri" style:font-size-complex="14pt"/>
    </style:style>
    <style:style style:name="P15" style:family="paragraph" style:parent-style-name="Title" style:master-page-name="MP0">
      <style:paragraph-properties fo:text-align="center" style:justify-single-word="false" style:page-number="auto" fo:break-before="page"/>
      <style:text-properties fo:color="#ffd428" loext:opacity="100%" style:font-name="Times New Roman" fo:font-size="66pt" officeooo:paragraph-rsid="00183de9" style:font-size-asian="66pt" style:font-name-complex="Times New Roman" style:font-size-complex="66pt"/>
    </style:style>
    <style:style style:name="T1" style:family="text">
      <style:text-properties style:font-name="Times New Roman" fo:font-size="14pt" style:font-name-asian="AgendaPl-Regular" style:font-size-asian="14pt" style:font-name-complex="Calibri" style:font-size-complex="14pt"/>
    </style:style>
    <style:style style:name="T2" style:family="text">
      <style:text-properties fo:color="#000000" loext:opacity="100%" style:font-name="Times New Roman" fo:font-size="14pt" style:font-name-asian="AgendaPl-Regular" style:font-size-asian="14pt" style:font-name-complex="Calibri" style:font-size-complex="14pt"/>
    </style:style>
    <style:style style:name="T3" style:family="text">
      <style:text-properties fo:color="#000000" loext:opacity="100%" style:font-name="Times New Roman" fo:font-size="14pt" style:font-name-asian="AgendaPl-Regular" style:font-size-asian="14pt" style:font-name-complex="Calibri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WRZESIEŃ</text:p>
      <text:p text:style-name="P3">Tematy kompleksowe:</text:p>
      <text:p text:style-name="P4"/>
      <text:p text:style-name="P5">W PRZEDSZKOLU</text:p>
      <text:p text:style-name="P5">NASZE PRZEDSZKOLE</text:p>
      <text:p text:style-name="P5">JESTEM BEZPIECZNY</text:p>
      <text:p text:style-name="P5">POMOCNA DŁOŃ</text:p>
      <text:p text:style-name="P6"/>
      <text:p text:style-name="P7"/>
      <text:p text:style-name="P8">CELE OPERACYJNE (dziecko...):</text:p>
      <text:p text:style-name="P9"/>
      <text:list xml:id="list3241734026" text:style-name="WW8Num27">
        <text:list-item>
          <text:p text:style-name="P10">dostrzega korzyści płynących z pobytu w przedszkolu i posiadania przyjaciół,</text:p>
        </text:list-item>
        <text:list-item>
          <text:p text:style-name="P11"><text:span text:style-name="Domyślna_20_czcionka_20_akapitu"><text:span text:style-name="T1">kształtuje postawy przyjacielskie,</text:span></text:span></text:p>
        </text:list-item>
        <text:list-item>
          <text:p text:style-name="P2">rozwija koordynację wzrokowo-ruchowo-słuchową,</text:p>
        </text:list-item>
        <text:list-item>
          <text:p text:style-name="P2">kształtuje słuch muzyczny,</text:p>
        </text:list-item>
        <text:list-item>
          <text:p text:style-name="P11"><text:span text:style-name="Domyślna_20_czcionka_20_akapitu"><text:span text:style-name="T2">wyrabia pamięć,</text:span></text:span></text:p>
        </text:list-item>
        <text:list-item>
          <text:p text:style-name="P2">doskonali sprawność fizyczną,</text:p>
        </text:list-item>
        <text:list-item>
          <text:p text:style-name="P2">zgodnie współdziała podczas zabaw i wykonywanych zadań,</text:p>
        </text:list-item>
        <text:list-item>
          <text:p text:style-name="P2">rozwija sprawność manualną i spostrzegawczość wzrokową,</text:p>
        </text:list-item>
        <text:list-item>
          <text:p text:style-name="P14">poznaje wartość przyjaźni,</text:p>
        </text:list-item>
        <text:list-item>
          <text:p text:style-name="P14">wzmacnia więzi grupowe oraz miłą i serdeczną atmosferę w grupie,</text:p>
        </text:list-item>
        <text:list-item>
          <text:p text:style-name="P13">rozwija kompetencje matematyczne,</text:p>
        </text:list-item>
        <text:list-item>
          <text:p text:style-name="P13">poznaje wybrane piosenki z repertuaru dziecięcego,</text:p>
        </text:list-item>
        <text:list-item>
          <text:p text:style-name="P1">wzmacnia poczucie własnej wartości,</text:p>
        </text:list-item>
        <text:list-item>
          <text:p text:style-name="P12"><text:span text:style-name="Domyślna_20_czcionka_20_akapitu"><text:span text:style-name="T2">poznaje znaczenie </text:span></text:span><text:span text:style-name="Domyślna_20_czcionka_20_akapitu"><text:span text:style-name="T3">odwagi i dzielności</text:span></text:span><text:span text:style-name="Domyślna_20_czcionka_20_akapitu"><text:span text:style-name="T2"> jako ważnych wartości,</text:span></text:span></text:p>
        </text:list-item>
        <text:list-item>
          <text:p text:style-name="P13">poznaje zawody ważne społecznie (policjant, lekarz, strażak),</text:p>
        </text:list-item>
        <text:list-item>
          <text:p text:style-name="P13">wyrabia nawyk uważnego przechodzenia na drugą stronę ulicy i poruszania się podczas spacerów,</text:p>
        </text:list-item>
        <text:list-item>
          <text:p text:style-name="P13">poznaje bezpieczne i niebezpieczne zachowania na ulicy,</text:p>
        </text:list-item>
        <text:list-item>
          <text:p text:style-name="P13">utrwala wygląd i rolę numeru alarmowego 112,</text:p>
        </text:list-item>
        <text:list-item>
          <text:p text:style-name="P13">przestrzega zawartych wcześniej umów,</text:p>
        </text:list-item>
        <text:list-item>
          <text:p text:style-name="P13">utrwala wiedzę o ruchu drogowym,</text:p>
        </text:list-item>
        <text:list-item>
          <text:p text:style-name="P13">uczy się cierpliwego oczekiwania na swoją kolej podczas zabaw,</text:p>
        </text:list-item>
        <text:list-item>
          <text:p text:style-name="P13">dostrzega bogactwo otaczającego nas świata roślin i zwierzą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daPl-Regular" svg:font-family="AgendaPl-Regular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tandard" style:class="chapter">
      <style:paragraph-properties fo:margin-top="0cm" fo:margin-bottom="0.529cm" style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7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3T08:48:40.549000000</meta:creation-date>
    <dc:date>2023-09-13T08:49:37.980000000</dc:date>
    <meta:editing-duration>PT57S</meta:editing-duration>
    <meta:editing-cycles>1</meta:editing-cycles>
    <meta:document-statistic meta:table-count="0" meta:image-count="0" meta:object-count="0" meta:page-count="1" meta:paragraph-count="29" meta:word-count="167" meta:character-count="1186" meta:non-whitespace-character-count="1070"/>
    <meta:generator>Real_Office_For_Free/7.4.0.3$Windows_X86_64 LibreOffice_project/</meta:generator>
  </office:meta>
</office:document-meta>
</file>